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959in" fo:margin-left="0.2118in" fo:margin-right="-0.0722in" fo:margin-top="0in" fo:margin-bottom="0in" table:align="margins" style:writing-mode="lr-tb"/>
    </style:style>
    <style:style style:name="Tabla1.A" style:family="table-column">
      <style:table-column-properties style:column-width="1.4972in" style:rel-column-width="14099*"/>
    </style:style>
    <style:style style:name="Tabla1.B" style:family="table-column">
      <style:table-column-properties style:column-width="1.5083in" style:rel-column-width="14204*"/>
    </style:style>
    <style:style style:name="Tabla1.C" style:family="table-column">
      <style:table-column-properties style:column-width="1.825in" style:rel-column-width="17186*"/>
    </style:style>
    <style:style style:name="Tabla1.D" style:family="table-column">
      <style:table-column-properties style:column-width="2.1285in" style:rel-column-width="200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margin-left="0in" fo:margin-right="0.25in" fo:text-indent="0in" style:auto-text-indent="false"/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top="0in" fo:margin-bottom="0in" fo:text-align="start" style:justify-single-word="false"/>
      <style:text-properties fo:font-size="12pt" fo:language="en" fo:country="US" style:letter-kerning="true" style:font-size-asian="12pt" style:font-size-complex="12pt" style:font-weight-complex="bold"/>
    </style:style>
    <style:style style:name="P4" style:family="paragraph" style:parent-style-name="List_20_Paragraph">
      <style:paragraph-properties fo:margin-left="0in" fo:margin-right="0in" fo:text-indent="0in" style:auto-text-indent="false"/>
      <style:text-properties fo:language="en" fo:country="US"/>
    </style:style>
    <style:style style:name="P5" style:family="paragraph" style:parent-style-name="Contents_20_1">
      <style:text-properties fo:language="en" fo:country="US"/>
    </style:style>
    <style:style style:name="P6" style:family="paragraph" style:parent-style-name="Footer">
      <style:paragraph-properties fo:padding="0in" fo:border="none"/>
      <style:text-properties fo:language="en" fo:country="US"/>
    </style:style>
    <style:style style:name="P7" style:family="paragraph" style:parent-style-name="Contents_20_1" style:master-page-name="Standard">
      <style:paragraph-properties style:page-number="auto"/>
      <style:text-properties fo:font-size="12pt" fo:language="en" fo:country="US" style:font-size-asian="12pt" style:font-size-complex="12pt"/>
    </style:style>
    <style:style style:name="P8" style:family="paragraph" style:parent-style-name="Contents_20_1">
      <style:paragraph-properties>
        <style:tab-stops>
          <style:tab-stop style:position="7.0984in" style:type="right" style:leader-style="dotted" style:leader-text="."/>
        </style:tab-stops>
      </style:paragraph-properties>
      <style:text-properties fo:language="en" fo:country="US"/>
    </style:style>
    <style:style style:name="P9" style:family="paragraph" style:parent-style-name="Heading_20_2">
      <style:text-properties fo:language="en" fo:country="US" fo:font-weight="normal" style:font-weight-asian="normal" style:font-weight-complex="normal"/>
    </style:style>
    <style:style style:name="P10" style:family="paragraph" style:parent-style-name="Standard">
      <style:text-properties fo:color="#800000" fo:language="en" fo:country="US" fo:font-weight="normal" style:font-weight-asian="normal" style:font-weight-complex="normal"/>
    </style:style>
    <style:style style:name="P11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3307in"/>
        </style:tab-stops>
      </style:paragraph-properties>
      <style:text-properties fo:font-size="12pt" fo:language="en" fo:country="US" style:font-size-asian="12pt" style:font-size-complex="12pt"/>
    </style:style>
    <style:style style:name="P14" style:family="paragraph" style:parent-style-name="Standard" style:list-style-name="L2">
      <style:text-properties fo:font-size="12pt" fo:language="en" fo:country="US" style:font-size-asian="12pt" style:font-size-complex="12pt"/>
    </style:style>
    <style:style style:name="P15" style:family="paragraph" style:parent-style-name="Standard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3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18" style:family="paragraph" style:parent-style-name="Standard" style:list-style-name="L4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19" style:family="paragraph" style:parent-style-name="Standard" style:list-style-name="L2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text-properties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P21" style:family="paragraph" style:parent-style-name="Standard" style:list-style-name="L4">
      <style:text-properties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P22" style:family="paragraph" style:parent-style-name="Standard">
      <style:text-properties fo:font-size="12pt" fo:language="en" fo:country="US" style:text-underline-style="none" style:font-size-asian="12pt" style:font-size-complex="12pt"/>
    </style:style>
    <style:style style:name="P23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27" style:family="paragraph" style:parent-style-name="Standard" style:list-style-name="L2">
      <style:text-properties fo:language="en" fo:country="US"/>
    </style:style>
    <style:style style:name="P28" style:family="paragraph" style:parent-style-name="Standard">
      <style:text-properties fo:color="#c5000b" fo:language="en" fo:country="US" fo:font-weight="normal" style:font-weight-asian="normal" style:font-weight-complex="normal"/>
    </style:style>
    <style:style style:name="P29" style:family="paragraph" style:parent-style-name="Standard">
      <style:paragraph-properties fo:margin-top="0in" fo:margin-bottom="0in" fo:text-align="start" style:justify-single-word="false"/>
      <style:text-properties fo:font-size="12pt" fo:language="en" fo:country="US" style:text-underline-style="solid" style:text-underline-width="auto" style:text-underline-color="font-color" style:letter-kerning="true" style:font-size-asian="12pt" style:font-size-complex="12pt" style:font-weight-complex="bold"/>
    </style:style>
    <style:style style:name="P30" style:family="paragraph" style:parent-style-name="Text_20_body" style:list-style-name="L1">
      <style:text-properties fo:color="#000000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Heading_20_1">
      <style:text-properties fo:language="en" fo:country="US"/>
    </style:style>
    <style:style style:name="P32" style:family="paragraph" style:parent-style-name="Heading_20_1">
      <style:text-properties fo:language="en" fo:country="US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size="12pt" style:font-size-asian="12pt" style:font-size-complex="12pt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color="#c5000b" fo:font-size="12pt" style:font-size-asian="12pt" style:font-size-complex="12pt"/>
    </style:style>
    <style:style style:name="T7" style:family="text">
      <style:text-properties fo:color="#c5000b" fo:font-weight="normal" style:font-weight-asian="normal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language="es" fo:country="MX" fo:font-style="italic" style:text-underline-style="none" style:font-style-asian="italic" style:font-style-complex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gital Security Risk Assessment – Findings and Recommendations</text:p>
      <text:p text:style-name="P5"><text:span text:style-name="T1"><text:line-break/></text:span><text:span text:style-name="T2">Contents</text:span></text:p>
      <text:table-of-content text:style-name="Sect1" text:protected="true" text:name="Índice de contenid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8"><text:line-break/><text:line-break/>I. Findings from the hardware diagnostics and evaluation of the facilities<text:tab/>1</text:p>
          <text:p text:style-name="P8">II. Evaluation of risk to information<text:tab/>1</text:p>
          <text:p text:style-name="P8">A. Risk: Loss of information due to hardware failures, theft or loss of hardware, or human error <text:tab/>1</text:p>
          <text:p text:style-name="P8">B. Risk: Loss of information due to malware attack <text:tab/>1</text:p>
          <text:p text:style-name="P8">C. Risk: <text:s/>Surveillance or data theft<text:tab/>1</text:p>
          <text:p text:style-name="P8">III. Recommendations <text:tab/>2</text:p>
        </text:index-body>
      </text:table-of-content>
      <text:list xml:id="list2195680843901353788" text:style-name="Outline">
        <text:list-header>
          <text:p text:style-name="P31"><text:line-break/><text:line-break/><text:span text:style-name="T3">I. </text:span><text:bookmark-start text:name="_Toc348961433"/><text:span text:style-name="T3">F</text:span><text:bookmark-end text:name="_Toc348961433"/><text:span text:style-name="T3">indings from the hardware diagnostics and evaluation of the facilities</text:span></text:p>
        </text:list-header>
      </text:list>
      <text:list xml:id="list6736384821605135205" text:style-name="L1">
        <text:list-item>
          <text:p text:style-name="P30">Electric risks</text:p>
          <text:list>
            <text:list-item>
              <text:p text:style-name="P30">Humidity</text:p>
            </text:list-item>
            <text:list-item>
              <text:p text:style-name="P30">Breakers</text:p>
            </text:list-item>
          </text:list>
        </text:list-item>
        <text:list-item>
          <text:p text:style-name="P30">Ease of access to the building</text:p>
          <text:list>
            <text:list-item>
              <text:p text:style-name="P30">Alarms</text:p>
            </text:list-item>
            <text:list-item>
              <text:p text:style-name="P30">Cameras, Recordings and related protocols</text:p>
            </text:list-item>
            <text:list-item>
              <text:p text:style-name="P30">Neighboring buildings</text:p>
            </text:list-item>
            <text:list-item>
              <text:p text:style-name="P30">Internal distribution of the office space?</text:p>
            </text:list-item>
          </text:list>
        </text:list-item>
        <text:list-item>
          <text:p text:style-name="P30">Access to the internet</text:p>
          <text:list>
            <text:list-item>
              <text:p text:style-name="P30">Ethernet or WIFI?</text:p>
            </text:list-item>
            <text:list-item>
              <text:p text:style-name="P30">Modem's configuration</text:p>
            </text:list-item>
          </text:list>
        </text:list-item>
      </text:list>
      <text:p text:style-name="P4"/>
      <text:list xml:id="list1775381334" text:continue-list="list2195680843901353788" text:style-name="Outline">
        <text:list-header>
          <text:p text:style-name="P32">II. Evaluation of risk to information</text:p>
          <text:p text:style-name="P9"><text:bookmark-start text:name="_Toc348961435"/>A. Risk: Loss of information due to hardware failures, theft or loss of hardware, or human error <text:bookmark-end text:name="_Toc348961435"/></text:p>
        </text:list-header>
      </text:list>
      <text:p text:style-name="P16">Is there an adequate protocol and for backups and is it adhered to? </text:p>
      <text:p text:style-name="P16"/>
      <text:p text:style-name="P12"><text:span text:style-name="T11">There is a </text:span><text:span text:style-name="T5">high/moderate/low</text:span><text:span text:style-name="T11"> risk of losing information. </text:span></text:p>
      <text:p text:style-name="P23"/>
      <text:list xml:id="list2143677615" text:continue-numbering="true" text:style-name="Outline">
        <text:list-header>
          <text:p text:style-name="P9"><text:bookmark-start text:name="_Toc348961436"/>B. Risk: Loss of information due to malware attack <text:bookmark-end text:name="_Toc348961436"/></text:p>
        </text:list-header>
      </text:list>
      <text:list xml:id="list8542882401999913399" text:style-name="L2">
        <text:list-item>
          <text:p text:style-name="P27"><text:span text:style-name="T1">Firewall – <text:s/></text:span><text:span text:style-name="T4">Active/Inactive </text:span><text:span text:style-name="T8">in </text:span><text:span text:style-name="T4">some/all/the majority </text:span><text:span text:style-name="T8">of computers</text:span><text:span text:style-name="T4">.</text:span><text:span text:style-name="T1"> </text:span></text:p>
        </text:list-item>
        <text:list-item>
          <text:p text:style-name="P14">Antivirus – <text:span text:style-name="T9">Verify if:</text:span></text:p>
          <text:list>
            <text:list-item>
              <text:p text:style-name="P19">Installed</text:p>
            </text:list-item>
            <text:list-item>
              <text:p text:style-name="P19">Databases updated</text:p>
            </text:list-item>
            <text:list-item>
              <text:p text:style-name="P19"><text:soft-page-break/>Active licence</text:p>
            </text:list-item>
            <text:list-item>
              <text:p text:style-name="P19">Most recent date of diagnostic</text:p>
            </text:list-item>
            <text:list-item>
              <text:p text:style-name="P19">Infections reported</text:p>
            </text:list-item>
          </text:list>
        </text:list-item>
        <text:list-item>
          <text:p text:style-name="P27"><text:span text:style-name="T1">Operating System updated to latest version in </text:span><text:span text:style-name="T6">some/all/the majority</text:span><text:span text:style-name="T1"> of computers .</text:span></text:p>
        </text:list-item>
      </text:list>
      <text:p text:style-name="P2"><text:span text:style-name="T1"/></text:p>
      <text:p text:style-name="P28"><text:span text:style-name="T8">The risk of losing information due to a malware attack is</text:span><text:span text:style-name="T1"> high/moderate/low.</text:span></text:p>
      <text:p text:style-name="P10"><text:span text:style-name="T1"/></text:p>
      <text:list xml:id="list903918081" text:continue-list="list2143677615" text:style-name="Outline">
        <text:list-header>
          <text:p text:style-name="P9"><text:bookmark-start text:name="_Toc348961437"/>C. Risk: <text:s/>Surveillance or data theft<text:bookmark-end text:name="_Toc348961437"/></text:p>
        </text:list-header>
      </text:list>
      <text:p text:style-name="P24"/>
      <text:p text:style-name="P24">Context: surveillance and repression</text:p>
      <text:p text:style-name="P2"/>
      <text:p text:style-name="P16">Do the members of the organization feel that they are under surveillance? Are there precedents of threats or attacks against them or their allies?</text:p>
      <text:p text:style-name="P12"/>
      <text:p text:style-name="P12">The actors that may have capacity and interest in the organization's information are: <text:span text:style-name="T9">Put the list of actors generated at the end of activity #5 of the collective risk analysis.</text:span></text:p>
      <text:p text:style-name="P12"><text:span text:style-name="T9"/></text:p>
      <text:p text:style-name="P12">In this context, we evaluate the risk for each type of information that the organization identified as requiring protection from surveillance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Information</text:p>
          </table:table-cell>
          <table:table-cell table:style-name="Tabla1.A1" office:value-type="string">
            <text:p text:style-name="P11">Priority</text:p>
          </table:table-cell>
          <table:table-cell table:style-name="Tabla1.A1" office:value-type="string">
            <text:p text:style-name="P11">Where it can be found</text:p>
          </table:table-cell>
          <table:table-cell table:style-name="Tabla1.A1" office:value-type="string">
            <text:p text:style-name="P11">Provider (parent company)</text:p>
          </table:table-cell>
        </table:table-row>
        <table:table-row table:style-name="Tabla1.1">
          <table:table-cell table:style-name="Tabla1.A1" office:value-type="string">
            <text:p text:style-name="P16">From activity #6, the information labelled red and yellow</text:p>
          </table:table-cell>
          <table:table-cell table:style-name="Tabla1.A1" office:value-type="string">
            <text:p text:style-name="P16">Medium or High</text:p>
          </table:table-cell>
          <table:table-cell table:style-name="Tabla1.A1" office:value-type="string">
            <text:p text:style-name="P16">Specify devices, programs/applications, servers/clouds. Use the results from activities #2 and #3.</text:p>
          </table:table-cell>
          <table:table-cell table:style-name="Tabla1.A1" office:value-type="string">
            <text:p text:style-name="P16">For example, Google, Microsoft, Facebook, Amazon, Dropbox, etc.</text:p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p text:style-name="P2"/>
      <text:p text:style-name="P11">Summary and conclusions:</text:p>
      <text:p text:style-name="P16">For each item in the table above, review:</text:p>
      <text:list xml:id="list6218724974744196169" text:style-name="L3">
        <text:list-item>
          <text:p text:style-name="P17">the provider's privacy policy</text:p>
        </text:list-item>
        <text:list-item>
          <text:p text:style-name="P17">transparency reports, especially information regarding government requests for user data, as well as the company's response to these requests</text:p>
        </text:list-item>
        <text:list-item>
          <text:p text:style-name="P17">media reports on security failures, hacking</text:p>
        </text:list-item>
      </text:list>
      <text:p text:style-name="P12"/>
      <text:list xml:id="list1299256984" text:continue-list="list903918081" text:style-name="Outline">
        <text:list-header>
          <text:p text:style-name="P31"><text:bookmark-start text:name="_Toc348961438"/><text:span text:style-name="T3">III. </text:span><text:bookmark-end text:name="_Toc348961438"/><text:span text:style-name="T3">Recommendations</text:span> </text:p>
        </text:list-header>
      </text:list>
      <text:p text:style-name="P26"/>
      <text:p text:style-name="P15"><text:soft-page-break/>Immediately (no capacity building necessary)</text:p>
      <text:p text:style-name="P20">Recommendations that can be implemented without prior capacity building or accompaniment, for example:</text:p>
      <text:list xml:id="list2333306238649765916" text:style-name="L4">
        <text:list-item>
          <text:p text:style-name="P21">Stop using Hotmail or Yahoo</text:p>
        </text:list-item>
        <text:list-item>
          <text:p text:style-name="P21">Regularly delete browsing history</text:p>
        </text:list-item>
        <text:list-item>
          <text:p text:style-name="P18"><text:span text:style-name="T12">Regularly empty recycling bin</text:span></text:p>
        </text:list-item>
      </text:list>
      <text:p text:style-name="P16"><text:span text:style-name="T12"/></text:p>
      <text:p text:style-name="P15">Short-term</text:p>
      <text:p text:style-name="P22"><text:span text:style-name="T9">List of recommended trainings including a short description of contents and approximate duration. </text:span></text:p>
      <text:p text:style-name="P3"/>
      <text:p text:style-name="P29">Medium-term</text:p>
      <text:p text:style-name="P29"><text:span text:style-name="T10">List of additional relevant but not high-priority trainings as well as recommendations related to investing in infrastructure and elaborating security protocol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Arial Unicode MS" style:font-size-asian="10pt" style:language-asian="ja" style:country-asian="JP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0417in" fo:text-align="justify" style:justify-single-word="false" fo:orphans="2" fo:widows="2" style:writing-mode="lr-tb"/>
      <style:text-properties style:use-window-font-color="true" style:font-name="Palatino" fo:font-size="11pt" style:letter-kerning="true" style:font-name-asian="Calibri1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0693in" fo:margin-bottom="0.0693in"/>
      <style:text-properties fo:font-size="14pt" style:letter-kerning="true" style:font-size-asian="14pt" style:font-size-complex="24pt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>
      <style:text-properties fo:font-weight="bold" style:font-weight-asian="bold" style:font-size-complex="13pt" style:font-weight-complex="normal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Heading_20_1" style:next-style-name="Text_20_body" style:list-style-name="Outline" style:class="text">
      <style:text-properties fo:font-weight="bold" style:font-weight-asian="bold" style:font-size-complex="11pt" style:font-style-complex="italic" style:font-weight-complex="normal"/>
    </style:style>
    <style:style style:name="Heading_20_5" style:display-name="Heading 5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404040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list-style-name="Outline" style:class="text">
      <style:paragraph-properties fo:margin-top="0.139in" fo:margin-bottom="0in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ítulo_20_1" style:display-name="Título 1" style:family="paragraph" style:parent-style-name="Standard" style:default-outline-level="1" style:list-style-name="Outline"/>
    <style:style style:name="Título_20_2" style:display-name="Título 2" style:family="paragraph" style:parent-style-name="Standard" style:default-outline-level="2" style:list-style-name="Outline"/>
    <style:style style:name="Título_20_3" style:display-name="Título 3" style:family="paragraph" style:parent-style-name="Standard" style:default-outline-level="3" style:list-style-name="Outline"/>
    <style:style style:name="Título_20_4" style:display-name="Título 4" style:family="paragraph" style:parent-style-name="Standard" style:default-outline-level="4" style:list-style-name="Outline"/>
    <style:style style:name="Título_20_5" style:display-name="Título 5" style:family="paragraph" style:parent-style-name="Standard" style:default-outline-level="5" style:list-style-name="Outline"/>
    <style:style style:name="Título_20_6" style:display-name="Título 6" style:family="paragraph" style:parent-style-name="Standard" style:default-outline-level="6" style:list-style-name="Outline"/>
    <style:style style:name="Título_20_7" style:display-name="Título 7" style:family="paragraph" style:parent-style-name="Standard" style:default-outline-level="7" style:list-style-name="Outline"/>
    <style:style style:name="Título_20_8" style:display-name="Título 8" style:family="paragraph" style:parent-style-name="Standard" style:default-outline-level="8" style:list-style-name="Outline"/>
    <style:style style:name="Título_20_9" style:display-name="Título 9" style:family="paragraph" style:parent-style-name="Standard" style:default-outline-level="9" style:list-style-name="Outline"/>
    <style:style style:name="Style1" style:family="paragraph" style:default-outline-level="" style:list-style-name="">
      <style:paragraph-properties fo:margin-left="0in" fo:margin-right="0in" fo:text-indent="-0.248in" style:auto-text-indent="false">
        <style:tab-stops>
          <style:tab-stop style:position="0.1972in"/>
        </style:tab-stops>
      </style:paragraph-properties>
    </style:style>
    <style:style style:name="List_20_Bullet" style:display-name="List Bulle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name="Lucida Grande" fo:font-size="9pt" style:font-size-asian="9pt" style:font-name-complex="Lucida Grande1" style:font-size-complex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in" fo:margin-right="0in" fo:text-indent="0in" style:auto-text-indent="false">
        <style:tab-stops>
          <style:tab-stop style:position="7.091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1528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055in" fo:margin-right="0in" fo:text-indent="0in" style:auto-text-indent="false">
        <style:tab-stops>
          <style:tab-stop style:position="7.0917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4583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0.611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7638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9165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1.0693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1.22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Palatino" fo:font-size="14pt" style:letter-kerning="true" style:font-size-asian="14pt" style:language-asian="en" style:country-asian="US" style:font-size-complex="24pt" style:font-weight-complex="bold"/>
    </style:style>
    <style:style style:name="Heading_20_4_20_Char" style:display-name="Heading 4 Char" style:family="text" style:parent-style-name="Default_20_Paragraph_20_Font">
      <style:text-properties style:font-name="Palatino" fo:font-size="14pt" fo:font-weight="bold" style:letter-kerning="true" style:font-size-asian="14pt" style:language-asian="en" style:country-asian="US" style:font-weight-asian="bold" style:font-size-complex="11pt" style:font-style-complex="italic"/>
    </style:style>
    <style:style style:name="Heading_20_2_20_Char" style:display-name="Heading 2 Char" style:family="text" style:parent-style-name="Default_20_Paragraph_20_Font">
      <style:text-properties style:font-name="Palatino" fo:font-size="14pt" fo:font-weight="bold" style:letter-kerning="true" style:font-size-asian="14pt" style:language-asian="en" style:country-asian="US" style:font-weight-asian="bold" style:font-size-complex="13pt"/>
    </style:style>
    <style:style style:name="footnote_20_reference" style:display-name="footnote reference" style:family="text">
      <style:text-properties style:text-position="super 58%"/>
    </style:style>
    <style:style style:name="Heading_20_3_20_Char" style:display-name="Heading 3 Char" style:family="text" style:parent-style-name="Default_20_Paragraph_20_Font">
      <style:text-properties style:font-name="Palatino" fo:font-size="12pt" fo:font-weight="bold" style:letter-kerning="true" style:font-size-asian="12pt" style:language-asian="en" style:country-asian="US" style:font-weight-asian="bold" style:font-size-complex="11pt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size="11pt" style:letter-kerning="true" style:font-size-asian="11pt" style:language-asian="en" style:country-asian="US" style:font-size-complex="11pt"/>
    </style:style>
    <style:style style:name="Heading_20_6_20_Char" style:display-name="Heading 6 Char" style:family="text" style:parent-style-name="Default_20_Paragraph_20_Font">
      <style:text-properties fo:color="#243f60" style:font-name="Calibri" fo:font-size="11pt" fo:font-style="italic" style:letter-kerning="true" style:font-size-asian="11pt" style:language-asian="en" style:country-asian="US" style:font-style-asian="italic" style:font-size-complex="11pt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ize="11pt" fo:font-style="italic" style:letter-kerning="true" style:font-size-asian="11pt" style:language-asian="en" style:country-asian="US" style:font-style-asian="italic" style:font-size-complex="11pt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libri" style:letter-kerning="true" style:language-asian="en" style:country-asian="US"/>
    </style:style>
    <style:style style:name="Heading_20_9_20_Char" style:display-name="Heading 9 Char" style:family="text" style:parent-style-name="Default_20_Paragraph_20_Font">
      <style:text-properties fo:color="#404040" style:font-name="Calibri" fo:font-style="italic" style:letter-kerning="true" style:language-asian="en" style:country-asian="US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Palatino" fo:font-size="12pt" style:letter-kerning="true" style:font-name-asian="Calibri1" style:font-size-asian="12pt" style:language-asian="en" style:country-asian="US" style:font-name-complex="Times New Roman1" style:font-size-complex="12pt"/>
    </style:style>
    <style:style style:name="Comment_20_Subject_20_Char" style:display-name="Comment Subject Char" style:family="text" style:parent-style-name="Comment_20_Text_20_Char">
      <style:text-properties style:font-name="Palatino" fo:font-size="12pt" fo:font-weight="bold" style:letter-kerning="true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size="9pt" style:letter-kerning="true" style:font-name-asian="Calibri1" style:font-size-asian="9pt" style:language-asian="en" style:country-asian="US" style:font-name-complex="Lucida Grande1" style:font-size-complex="9pt"/>
    </style:style>
    <style:style style:name="Footer_20_Char" style:display-name="Footer Char" style:family="text" style:parent-style-name="Default_20_Paragraph_20_Font">
      <style:text-properties style:font-name="Palatino" fo:font-size="11pt" style:letter-kerning="true" style:font-name-asian="Calibri1" style:font-size-asian="11pt" style:language-asian="en" style:country-asian="US" style:font-name-complex="Times New Roman1" style:font-size-complex="1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Calibri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margin-left="0.5in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fo:margin-left="1in"/>
        </style:list-level-properties>
      </text:outline-level-style>
      <text:outline-level-style text:level="4" style:num-suffix=")" style:num-format="a" text:display-levels="3">
        <style:list-level-properties text:list-level-position-and-space-mode="label-alignment">
          <style:list-level-label-alignment text:label-followed-by="listtab" fo:margin-left="1.5in"/>
        </style:list-level-properties>
      </text:outline-level-style>
      <text:outline-level-style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2in"/>
        </style:list-level-properties>
      </text:outline-level-style>
      <text:outline-level-style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2.5in"/>
        </style:list-level-properties>
      </text:outline-level-style>
      <text:outline-level-style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3in"/>
        </style:list-level-properties>
      </text:outline-level-style>
      <text:outline-level-style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3.5in"/>
        </style:list-level-properties>
      </text:outline-level-style>
      <text:outline-level-style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Palatino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Palatino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  <style:text-properties fo:language="en" fo:country="US"/>
    </style:style>
    <style:style style:name="MP2" style:family="paragraph" style:parent-style-name="Footer">
      <style:paragraph-properties fo:margin-left="0in" fo:margin-right="0.25in" fo:text-indent="0in" style:auto-text-indent="false"/>
      <style:text-properties fo:language="en" fo:country="US"/>
    </style:style>
    <style:page-layout style:name="Mpm1">
      <style:page-layout-properties fo:page-width="8.5in" fo:page-height="11in" style:num-format="1" style:print-orientation="portrait" fo:margin-top="0.7008in" fo:margin-bottom="0.4571in" fo:margin-left="0.7008in" fo:margin-right="0.7008in" style:writing-mode="lr-tb" style:layout-grid-color="#c0c0c0" style:layout-grid-lines="59" style:layout-grid-base-height="0.2917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37in" fo:margin-left="0in" fo:margin-right="0in" fo:margin-top="0.20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 Ayrikyan</meta:initial-creator>
    <dc:creator>TH </dc:creator>
    <meta:editing-cycles>30</meta:editing-cycles>
    <meta:creation-date>2017-02-23T22:41:00</meta:creation-date>
    <dc:date>2017-07-30T21:33:14</dc:date>
    <meta:editing-duration>PT2H47M29S</meta:editing-duration>
    <meta:generator>OpenOffice/4.1.3$Unix OpenOffice.org_project/413m1$Build-9783</meta:generator>
    <meta:document-statistic meta:table-count="1" meta:image-count="0" meta:object-count="0" meta:page-count="3" meta:paragraph-count="64" meta:word-count="474" meta:character-count="3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